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verkoop locatie Oude Trambaan 141 te Leidschendam (deellocatie 2 Klein Plaspoelpolder)</text:p>
      <text:section text:name="regeling_id1-3-2" text:style-name="regeling">
        <text:section text:name="aanhef_id1-3-2-1" text:style-name="aanhef">
          <text:section text:name="preambule_id1-3-2-1-1" text:style-name="preambule">
            <text:p text:style-name="al">
            <text:span text:style-name="nadrukvet">Adres </text:span>
          </text:p>
            <text:p text:style-name="al">Een perceel gemeentegrond ter grootte van 1320 m2 gelegen aan de Oude Trambaan 141 in Klein Plaspoelpolder (plaatselijk ook wel bekend als voormalig benzinestation) op de rand van Leidschendam en Voorburg, een gedeelte van het perceel kadastraal bekend gemeente Veur, sectie B, nummer 12692.</text:p>
            <text:p text:style-name="al">
            <text:span text:style-name="nadrukvet">Voornemen tot verkoop</text:span>
          </text:p>
            <text:p text:style-name="al">De Gemeente wil planologische medewerking verlenen aan een bouwplan beoogd voor drie lokale huisartsenpraktijken, een plaatselijke apotheker en woningcorporatie Vidomes (hierna: de Initiatiefnemer). </text:p>
            <text:p text:style-name="al">Het bouwplan voorziet, verdeeld over 6-8 bouwlagen boven een ondergrondse laag voor parkeren, in de realisatie van een gezondheidscentrum, apotheek, ca. 40 sociale huurappartementen met een gemeenschappelijke ruimte en voldoende (ondergrondse) parkeerplaatsen. De Initiatiefnemers hebben de combinatie Zenzo Maatschappelijk Vastgoed (Zenzo) en Maatschappelijk Zorg Vastgoed (MZV) ingeschakeld om dit bouwplan te ontwikkelen en te realiseren. </text:p>
            <text:p text:style-name="al">Voor de realisatie van het bouwplan is het noodzakelijk een gedeelte gemeentegrond met een grootte van 1320 m2 te verkopen aan Zenzo en MZV, die het plan zullen ontwikkelen en realiseren en verkopen aan de Initiatiefnemer of aan de Initiatiefnemer gelieerde partijen.</text:p>
            <text:p text:style-name="al">
            <text:span text:style-name="nadrukvet">Toelichting en motivering </text:span>
          </text:p>
            <text:p text:style-name="al">Met deze publicatie geeft de Gemeente uitvoering aan het arrest van de Hoge Raad van 26 november 2021 (ECLI:NL:HR:2021:1778, hierna:  het ‘Didam-arrest’). De Gemeente vindt dat zij op grond van dit arrest het perceel gemeentegrond rechtstreeks – zonder voorafgaande openbare selectieprocedure – aan Initiatiefnemer mag verkopen, nu sprake is van de uitzonderingsregel die voortvloeit uit het Didam-arrest. De Initiatiefnemer is volgens de Gemeente de enige serieuze gegadigde voor de aankoop van het perceel. Hierdoor is de Gemeente vrij om tot indirecte verkoop aan de Initiatiefnemer over te gaan. Daaraan liggen de volgende objectieve, toetsbare en redelijke criteria en omstandigheden ten grondslag:</text:p>
            <text:p text:style-name="al"/>
            <text:list text:style-name="id1-3-2-1-1-10">
              <text:list-item text:style-override="id1-3-2-1-1-10-1">
                <text:number>1.</text:number>
                <text:p text:style-name="al">De Gemeente verkoopt de grond voor het realiseren van bovengenoemd bouwplan; </text:p>
              </text:list-item>
              <text:list-item text:style-override="id1-3-2-1-1-10-2">
                <text:number>2.</text:number>
                <text:p text:style-name="al">De Gemeente heeft zich gecommitteerd om de (sociale) woningnood te adresseren en doet dat o.a. met haar sociale woningbeleid en situationeel grondbeleid, naar aanleiding waarvan de gemeente inzet op de bouw van sociale huurwoningen. Door uitgifte van de grond voor de bouw van o.a. sociale woningen, wordt een bijdrage geleverd aan de verwezenlijking van de prestatieafspraken tussen de gemeente en de woningbouwcorporaties. </text:p>
              </text:list-item>
              <text:list-item text:style-override="id1-3-2-1-1-10-3">
                <text:number>3.</text:number>
                <text:p text:style-name="al">Huisartsenzorg is een basisvoorziening binnen iedere gemeente en vooruitlopend op het WMO Beleidsplan en de Omgevingsvisie wenst de gemeente de genoemde locatie in te zetten om in deze maatschappelijke behoefte te voorzien. Door de groei van hun patiëntenbestand hebben de drie huisartsenpraktijken meer ruimte nodig. Het is van groot belang dat de huidige en toekomstige inwoners van Leidschendam-Voorburg een huisartsenpraktijk dichtbij hebben en houden, zodat iedereen toegang heeft tot gezondheidszorg. Het nieuwe gezondheidscentrum biedt deze drie huisartspraktijken en de apotheker meer ruimte in het gebied waar hun patiëntenpopulatie woont. </text:p>
              </text:list-item>
              <text:list-item text:style-override="id1-3-2-1-1-10-4">
                <text:number>4.</text:number>
                <text:p text:style-name="al">De Gemeente heeft een initiatief vanuit de markt ontvangen en beoordeeld en wil op basis van haar beleidsvrijheid een koopovereenkomst aangaan voor het realiseren van een gezondheidscentrum en sociale huurwoningen, waarmee een publiek belang wordt gediend. </text:p>
              </text:list-item>
            </text:list>
            <text:p text:style-name="al">
            <text:span text:style-name="nadrukvet">Reactietermijn </text:span>
          </text:p>
            <text:p text:style-name="al">Laat het de Gemeente weten als u het niet eens bent met dit voornemen. Stuur uiterlijk woensdag 1 oktober 2025 voor 18:00 uur een gemotiveerd bericht via het contactformulier: <text:a xlink:href="https://eur02.safelinks.protection.outlook.com/?url=http%3A%2F%2Fwww.lv.nl%2Fcontact&amp;data=05%7C02%7CMMvdVateFeleus%40leidschendam-voorburg.nl%7C04e2deace2a94e44abd208dc33c3888f%7Ccf0a98cbb2914eaa924dec1d7359cb8f%7C0%7C0%7C638442162409743537%7CUnknown%7CTWFpbGZsb3d8eyJWIjoiMC4wLjAwMDAiLCJQIjoiV2luMzIiLCJBTiI6Ik1haWwiLCJXVCI6Mn0%3D%7C0%7C%7C%7C&amp;sdata=YyGaHrsq0Q%2BDLZYl6WWSstNMowcaZ6bUv%2FuAMl240xw%3D&amp;reserved=0" xlink:type="simple">www.lv.nl/contact</text:a> gevolgd door het aanhangig maken van een kort geding bij de rechtbank te ’s-Gravenhage en het betekenen van de dagvaarding, uiterlijk op 22 oktober 2025.</text:p>
            <text:p text:style-name="al">Als u niet binnen de hiervoor genoemde termijnen reageert én een kort geding start, vervalt het recht om tegen de voorgenomen verkoop in rechte op te komen en/of daarop enige vordering tot schadevergoeding of welke andere aanspraak dan ook te baseren, althans heeft u uw rechten daarop verwerkt. De Gemeente Leidschendam-Voorburg en de Initiatiefnemer zouden immers onredelijk worden benadeeld indien pas na deze (duidelijk kenbaar gemaakte) termijn alsnog tegen het voornemen respectievelijk het aangaan van de overeenkomst(en) zou worden opgekom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443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3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3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Leidschendam-Voorburg</meta:user-defined>
    <meta:user-defined meta:name="OVERHEID.Informatietype/DC.type">officiële publicatie</meta:user-defined>
    <meta:user-defined meta:name="OVERHEIDop.Rubriek/DC.type">overige overheidsinformatie</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Voornemen tot verkoop locatie Oude Trambaan 141 te Leidschendam (deellocatie 2 Klein Plaspoelpolder)</meta:user-defined>
    <meta:user-defined meta:name="DCTERMS.W3CDTF/DCTERMS.available">2025-09-10</meta:user-defined>
    <meta:user-defined meta:name="DCTERMS.W3CDTF/OVERHEIDop.jaargang">2025</meta:user-defined>
    <meta:user-defined meta:name="OVERHEIDop.publicationIssue">384437</meta:user-defined>
    <meta:user-defined meta:name="OVERHEIDop.GmbID/DC.identifier">gmb-2025-384437</meta:user-defined>
    <meta:user-defined meta:name="OVERHEIDop.versieInformatie"/>
  </office:meta>
</office:document-meta>
</file>