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Melkkruid 50, 1441X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 heeft de gemeente een aanvraag ontvangen voor een Omgevingsvergunning op het adres Melkkruid 50, 1441XV Purmerend. De aanvraag is geregistreerd onder zaaknummer Z2025-00003560. Dit is aangevraagd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443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3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3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560</meta:user-defined>
    <meta:user-defined meta:name="DCTERMS.abstract">Betreft: aanvraag op locatie Melkkruid 50, 1441XV Purmerend</meta:user-defined>
    <dc:language>nl</dc:language>
    <meta:user-defined meta:name="OVERHEIDop.locatietype/OVERHEIDop.gebiedsmarkering">Vlak</meta:user-defined>
    <meta:user-defined meta:name="DC.title">Aanvraag vergunning voor het project verbouw woning, Melkkruid 50, 1441XV Purmerend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432</meta:user-defined>
    <meta:user-defined meta:name="OVERHEIDop.GmbID/DC.identifier">gmb-2025-384432</meta:user-defined>
    <meta:user-defined meta:name="OVERHEIDop.versieInformatie"/>
  </office:meta>
</office:document-meta>
</file>