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Woudweg 1,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overkapping, Woudweg 1, Noardburgum</text:p>
            <text:p text:style-name="common-al">Zaaknummer: TZ2025-001897</text:p>
            <text:p text:style-name="common-al">Zaakadres: Woudweg 1, Noardburgum</text:p>
            <text:p text:style-name="common-al">Omschrijving: het bouwen van een overkapping</text:p>
            <text:p text:style-name="common-al">Datum ontvangst: 19-08-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44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897</meta:user-defined>
    <meta:user-defined meta:name="DCTERMS.abstract">het bouw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overkapping, Woudweg 1, Noardburgum</meta:user-defined>
    <meta:user-defined meta:name="DCTERMS.W3CDTF/DCTERMS.available">2025-09-10</meta:user-defined>
    <meta:user-defined meta:name="DCTERMS.W3CDTF/OVERHEIDop.jaargang">2025</meta:user-defined>
    <meta:user-defined meta:name="OVERHEIDop.publicationIssue">384426</meta:user-defined>
    <meta:user-defined meta:name="OVERHEIDop.GmbID/DC.identifier">gmb-2025-384426</meta:user-defined>
    <meta:user-defined meta:name="OVERHEIDop.versieInformatie"/>
  </office:meta>
</office:document-meta>
</file>