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en verduurzamen van de langgevelboerderij  , Dongenseweg 28, 5121 PD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9-08-2025 een aanvraag omgevingsvergunning hebben ontvangen voor het verbouwen en verduurzamen van de langgevelboerderij </text:p>
            <text:p text:style-name="common-al"> op het adres Dongenseweg 28, 5121 PD Rijen (111960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442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2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2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9605</meta:user-defined>
    <dc:language>nl</dc:language>
    <meta:user-defined meta:name="OVERHEIDop.locatietype/OVERHEIDop.gebiedsmarkering">Punt</meta:user-defined>
    <meta:user-defined meta:name="DC.title">Ingekomen aanvraag omgevingsvergunning, het verbouwen en verduurzamen van de langgevelboerderij  , Dongenseweg 28, 5121 PD Rij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421</meta:user-defined>
    <meta:user-defined meta:name="OVERHEIDop.GmbID/DC.identifier">gmb-2025-384421</meta:user-defined>
    <meta:user-defined meta:name="OVERHEIDop.versieInformatie"/>
  </office:meta>
</office:document-meta>
</file>