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opbouw aan Alkmaarseweg 19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3 Alkmaarseweg 197 te Beverwijk, </text:span>
                </text:span>
                <text:span text:style-name="nadrukcur">realiseren opbouw, beslistermijn met 6 weken verlengd op 27 augustus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44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33 </meta:user-defined>
    <dc:language>nl</dc:language>
    <meta:user-defined meta:name="OVERHEIDop.locatietype/OVERHEIDop.gebiedsmarkering">Adres</meta:user-defined>
    <meta:user-defined meta:name="DC.title">Verlengen beslistermijn voor het realiseren van een opbouw aan Alkmaarseweg 197 te Bev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18</meta:user-defined>
    <meta:user-defined meta:name="OVERHEIDop.GmbID/DC.identifier">gmb-2025-384418</meta:user-defined>
    <meta:user-defined meta:name="OVERHEIDop.versieInformatie"/>
  </office:meta>
</office:document-meta>
</file>