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vang van Oekraïense ontheemden, Reaal 10, 2353TK te Leiderdorp, LDPZ2025-0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eaal 10 2353TK Leiderdorp</text:p>
            <text:p text:style-name="common-al">
            <text:span text:style-name="nadrukvet">Zaaknummer:</text:span> LDPZ2025-000252</text:p>
            <text:p text:style-name="common-al">
            <text:span text:style-name="nadrukvet">Datum ontvangst aanvraag:</text:span> 02-09-2025</text:p>
            <text:p text:style-name="common-al">
            <text:span text:style-name="nadrukvet">Omschrijving:</text:span> opvang Oekraïense ontheemd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44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252</meta:user-defined>
    <meta:user-defined meta:name="DCTERMS.abstract">opvang Oekraïense ontheem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opvang van Oekraïense ontheemden, Reaal 10, 2353TK te Leiderdorp, LDPZ2025-000252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15</meta:user-defined>
    <meta:user-defined meta:name="OVERHEIDop.GmbID/DC.identifier">gmb-2025-384415</meta:user-defined>
    <meta:user-defined meta:name="OVERHEIDop.versieInformatie"/>
  </office:meta>
</office:document-meta>
</file>