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Ostadestraat 170-H 1072T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funderingsherstel van het hoofdgebouw</text:p>
            <text:p text:style-name="common-al">Zaakadres: Van Ostadestraat 170-H 1072TH Amsterdam</text:p>
            <text:p text:style-name="common-al">Datum ontvangst: 16-05-2025</text:p>
            <text:p text:style-name="common-al">Zaaknummer: Z2025-021564</text:p>
            <text:p text:style-name="common-al">DSO-nummer: 20250516017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41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1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1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564</meta:user-defined>
    <meta:user-defined meta:name="DCTERMS.abstract">funderingsherstel van het hoofdge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Ostadestraat 170-H 1072TH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411</meta:user-defined>
    <meta:user-defined meta:name="OVERHEIDop.GmbID/DC.identifier">gmb-2025-384411</meta:user-defined>
    <meta:user-defined meta:name="OVERHEIDop.versieInformatie"/>
  </office:meta>
</office:document-meta>
</file>