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gevelsteiger ten behoeve van het vervangen van dakbedekking aan Molenstraat 2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straat 23, 6116 CC te Roosteren / Echt-Susteren / ingekomen 20 januari 2025 / het plaatsen van een tijdelijke gevelsteiger ten behoeve van het vervangen van dakbedekk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gevelsteiger ten behoeve van het vervangen van dakbedekking aan Molenstraat 23 te Roo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41</meta:user-defined>
    <meta:user-defined meta:name="OVERHEIDop.GmbID/DC.identifier">gmb-2025-38441</meta:user-defined>
    <meta:user-defined meta:name="OVERHEIDop.versieInformatie"/>
  </office:meta>
</office:document-meta>
</file>