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Strandweg 19,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</text:span>: Strandweg (sectie G, nummer 4313): vervangen bestaande verharding heliplatform en egaliseren taxibaan 15-10-2025
    </text:p>
            <text:p text:style-name="common-al">Activiteit: bouwactiviteit omgevingsplan</text:p>
            <text:p text:style-name="common-al">Verleend: 02-09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4-09-2025
    </text:p>
            <text:p text:style-name="common-al">
            <text:span text:style-name="nadrukvet">Datum beëindiging publicatie: </text:span>15-10-2025
    </text:p>
            <text:p text:style-name="common-al">
            <text:span text:style-name="nadrukvet">Reageren mogelijk tot: </text:span>15-10-2025
    </text:p>
            <text:p text:style-name="common-al">
            <text:a xlink:href="https://zaakloket.ameland.nl/mozard/!suite42.scherm1260?mObj=68575" xlink:type="simple">(https://zaakloket.ameland.nl/mozard/!suite42.scherm1260?mObj=6857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440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0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0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Strandweg 19, Ballu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09</meta:user-defined>
    <meta:user-defined meta:name="OVERHEIDop.GmbID/DC.identifier">gmb-2025-384409</meta:user-defined>
    <meta:user-defined meta:name="OVERHEIDop.versieInformatie"/>
  </office:meta>
</office:document-meta>
</file>