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Van Ostadestraat 170-H 1072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funderingsherstel van het hoofdgebouw.</text:p>
            <text:p text:style-name="common-al">Besluit: gedeeltelijk verleend</text:p>
            <text:p text:style-name="common-al">Besluit verzonden op: 02-09-2025</text:p>
            <text:p text:style-name="common-al">Zaakadres: Van Ostadestraat 170-H 1072TH Amsterdam</text:p>
            <text:p text:style-name="common-al">Zaaknummer: Z2025-021564</text:p>
            <text:p text:style-name="common-al">DSO-nummer: 20250516017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56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40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0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0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564</meta:user-defined>
    <meta:user-defined meta:name="DCTERMS.abstract">funderingsherstel van het hoofd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Van Ostadestraat 170-H 1072TH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06</meta:user-defined>
    <meta:user-defined meta:name="OVERHEIDop.GmbID/DC.identifier">gmb-2025-384406</meta:user-defined>
    <meta:user-defined meta:name="OVERHEIDop.versieInformatie"/>
  </office:meta>
</office:document-meta>
</file>