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deelgebied Langbroek) gemeente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bereiden een wijziging voor van het omgevingsplan voor de kern Langbroek. Het gaat om het omzetten van de regels van de bestemmingsplannen naar het omgevingsplan. Bestaande rechten en plichten worden overgenomen. Er worden geen nieuwe ontwikkelingen mogelijk gemaakt. </text:p>
            <text:p text:style-name="common-al">
            <text:span text:style-name="nadrukvet">Waarom deze kennisgeving?</text:span>
          </text:p>
            <text:p text:style-name="common-al">Deze kennisgeving is voorgeschreven in de Omgevingswet (artikel 16.29 van de Omgevingswet en artikel 10.2, lid 1 van het Omgevingsbesluit). Het is alleen een kennisgeving van het voorbereiden van de wijziging van het omgevingsplan. Er liggen nog geen stukken ter inzage en er is nog geen gelegenheid tot het geven van een reactie. Burgemeester en wethouders geven aan op welke manier inwoners, ondernemers, maatschappelijke organisaties en andere belanghebbenden worden betrokken bij de wijziging van het omgevingsplan. </text:p>
            <text:p text:style-name="common-al">
            <text:span text:style-name="nadrukvet">Waar gaat het omgevingsplan over?</text:span>
          </text:p>
            <text:p text:style-name="common-al">Het omgevingsplan is de opvolger van het bestemmingsplan en bevat alle regels voor de fysieke leefomgeving voor de hele gemeente. Het tijdelijke omgevingsplan (met daarin de regels van alle voormalige bestemmingsplannen) moet omgezet worden naar het definitieve omgevingsplan. Dit staat in de Omgevingswet. Het omzetten gebeurt niet in één keer, maar ontstaat geleidelijk door middel van een aanpak per gebied. De kern Langbroek is het eerste (deel)gebied. De huidige bouwregels en bestemmingsregels worden omgezet naar omgevingsplanactiviteiten, waarbij bestaande rechten en plichten worden overgenomen. Er worden geen nieuwe ontwikkelingen mogelijk gemaakt.</text:p>
            <text:p text:style-name="common-al">
            <text:span text:style-name="nadrukvet">Participatie: hoe betrekken we de omgeving bij de voorbereiding? </text:span>
          </text:p>
            <text:p text:style-name="common-al">De ruimte voor invloed is beperkt, omdat het alleen gaat om het omzetten van de bestaande regels naar het omgevingsplan. We leggen het voorontwerp-omgevingsplan ter inzage en geven informatie op de gemeente website, via een publicatie in ’t Groentje, via de socials en via het Dorpsplatform Langbroek. Op de gemeentewebsite maken we een pagina waarop iedereen alle relevante informatie over het omgevingsplan kan vinden. We nodigen mensen uit hun vragen, opmerkingen en suggesties kenbaar te maken via een antwoordformulier op de website of via een spreekuur dat we houden in Langbroek. Ook delen we in deze fase een conceptversie met de belangrijkste ketenpartners (provincie, waterschap, Regionale Uitvoeringsdienst Utrecht, Veiligheidsregio).</text:p>
            <text:p text:style-name="common-al">
            <text:span text:style-name="nadrukvet">Wat is het doel van de participatie en wat gebeurt er met de opbrengst?</text:span>
          </text:p>
            <text:p text:style-name="common-al">Het doel van de participatie is het vergroten van de betrokkenheid en begrip en de verbetering van de kwaliteit van het omgevingsplan. Het is belangrijk dat mensen begrijpen waarom bepaalde keuzes zijn gemaakt. Lokale kennis van de gebruikers van het gebied is waardevol om te verifiëren of het plan aansluit bij de omgeving en om te checken of de regels per locatie goed zijn opgenomen. De opbrengst van de participatie betrekken wij bij het maken van het ontwerp van het omgevingsplan en de besluitvorming hierover. </text:p>
            <text:p text:style-name="common-al">
            <text:span text:style-name="nadrukvet">Wat is het vervolg?</text:span>
          </text:p>
            <text:p text:style-name="common-al">Na de participatie wordt het ontwerp-omgevingsplan ter inzage gelegd en is er de gelegenheid tot het indienen van een zienswijze. Voordat die procedure start, wordt dit gepubliceerd.</text:p>
            <text:p text:style-name="last-al">Kenmerk gemeente WbD: 2025-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439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9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9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Wijk bij Duurstede</meta:user-defined>
    <meta:user-defined meta:name="OVERHEID.Informatietype/DC.type">officiële publicatie</meta:user-defined>
    <meta:user-defined meta:name="OVERHEIDop.Rubriek/DC.type">participatie</meta:user-defined>
    <meta:user-defined meta:name="OVERHEID.Gemeente/OVERHEID.authority">Wijk bij Duurstede</meta:user-defined>
    <meta:user-defined meta:name="OVERHEID.Gemeente/DCTERMS.publisher">Wijk bij Duursted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wijziging omgevingsplan (deelgebied Langbroek) gemeente Wijk bij Duurstede</meta:user-defined>
    <meta:user-defined meta:name="DCTERMS.W3CDTF/DCTERMS.available">2025-09-04</meta:user-defined>
    <meta:user-defined meta:name="DCTERMS.W3CDTF/OVERHEIDop.jaargang">2025</meta:user-defined>
    <meta:user-defined meta:name="OVERHEIDop.publicationIssue">384398</meta:user-defined>
    <meta:user-defined meta:name="OVERHEIDop.GmbID/DC.identifier">gmb-2025-384398</meta:user-defined>
    <meta:user-defined meta:name="OVERHEIDop.versieInformatie"/>
  </office:meta>
</office:document-meta>
</file>