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pandige wijziging en een gevelwijziging aan Italiëlaan 10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73 Italiëlaan 109 te Beverwijk</text:span>
                </text:span>
                <text:span text:style-name="nadrukcur">, inpandige wijziging en gevelwijziging, ontvangen op 29 augustus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439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73 </meta:user-defined>
    <dc:language>nl</dc:language>
    <meta:user-defined meta:name="OVERHEIDop.locatietype/OVERHEIDop.gebiedsmarkering">Adres</meta:user-defined>
    <meta:user-defined meta:name="DC.title">Aanvraag vergunning voor een inpandige wijziging en een gevelwijziging aan Italiëlaan 109 te Bev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96</meta:user-defined>
    <meta:user-defined meta:name="OVERHEIDop.GmbID/DC.identifier">gmb-2025-384396</meta:user-defined>
    <meta:user-defined meta:name="OVERHEIDop.versieInformatie"/>
  </office:meta>
</office:document-meta>
</file>