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241, het plaatsen van een fysieke afscheiding tussen uitvak en thuisvakken + sportveld Heracles Almelo, Van Riemsdijk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9-2025 15:0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3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241</meta:user-defined>
    <meta:user-defined meta:name="DCTERMS.abstract">het plaatsen van een fysieke afscheiding tussen uitvak en thuisvakken + sportveld Heracles Almelo, Van Riemsdijkplei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241, het plaatsen van een fysieke afscheiding tussen uitvak en thuisvakken + sportveld Heracles Almelo, Van Riemsdijkplein 1 te Almelo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95</meta:user-defined>
    <meta:user-defined meta:name="OVERHEIDop.GmbID/DC.identifier">gmb-2025-384395</meta:user-defined>
    <meta:user-defined meta:name="OVERHEIDop.versieInformatie"/>
  </office:meta>
</office:document-meta>
</file>