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verschillende locaties in Amsterdam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6 bomen  op verschillende locaties in Amsterdam Zuidoost in het kader van boomveiligheid in de openbare ruimte</text:p>
            <text:p text:style-name="common-al">
            <text:a xlink:href="https://bomen.amsterdam.nl/" xlink:type="simple">De Bomenkaart van Gemeente Amsterdam</text:a>
          </text:p>
            <text:p text:style-name="common-al">Zaakadres: Verschillende locaties in Amsterdam Zuidoost </text:p>
            <text:p text:style-name="common-al">Besluit verzonden op: 02-09-2025</text:p>
            <text:p text:style-name="common-al">Zaakadres: Anton de Komplein 150 1102CW Amsterdam</text:p>
            <text:p text:style-name="common-al">Zaaknummer: Z2025-030370</text:p>
            <text:p text:style-name="common-al">DSO-nummer: 2025071401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037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370</meta:user-defined>
    <meta:user-defined meta:name="DCTERMS.abstract">het kappen van 66 bomen op verschillende locaties in zuidoost, in het kader van boom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(kap) verschillende locaties in Amsterdam Zuidoo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93</meta:user-defined>
    <meta:user-defined meta:name="OVERHEIDop.GmbID/DC.identifier">gmb-2025-384393</meta:user-defined>
    <meta:user-defined meta:name="OVERHEIDop.versieInformatie"/>
  </office:meta>
</office:document-meta>
</file>