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oorbraak van de muur aan Populierenlaan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2 Populierenlaan 60 te Beverwijk</text:span>
                </text:span>
                <text:span text:style-name="nadrukcur">, muur doorbraak, ontvangen op 29 augustus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3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2 </meta:user-defined>
    <dc:language>nl</dc:language>
    <meta:user-defined meta:name="OVERHEIDop.locatietype/OVERHEIDop.gebiedsmarkering">Adres</meta:user-defined>
    <meta:user-defined meta:name="DC.title">Aanvraag vergunning voor een doorbraak van de muur aan Populierenlaan 60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87</meta:user-defined>
    <meta:user-defined meta:name="OVERHEIDop.GmbID/DC.identifier">gmb-2025-384387</meta:user-defined>
    <meta:user-defined meta:name="OVERHEIDop.versieInformatie"/>
  </office:meta>
</office:document-meta>
</file>