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obiele wooneenheden aan Langbroekseweg 11a en 11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087498</text:p>
            <text:p text:style-name="common-al">Voor : Plaatsen mobiele wooneenheden </text:p>
            <text:p text:style-name="common-al">Locatie : Langbroekseweg 11a en 11b, (3962 EH) Wijk bij Duurstede</text:p>
            <text:p text:style-name="common-al">Datum verzonden : 2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 xlink:type="simple"><text:span text:style-name="nadrukondlijn">www.rijksoverheid.nl </text:span></text:a>raadplegen, waar u rechtsboven bij Zoeken intypt: ‘Bezwaar en beroep’. U komt dan bij de informatie over dit onderwerp terecht.</text:p>
            <text:p text:style-name="last-al">Kenmerk gemeente WbD: 2025-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7498</meta:user-defined>
    <dc:language>nl</dc:language>
    <meta:user-defined meta:name="OVERHEIDop.locatietype/OVERHEIDop.gebiedsmarkering">Weg</meta:user-defined>
    <meta:user-defined meta:name="DC.title">Toestemming voor het plaatsen van mobiele wooneenheden aan Langbroekseweg 11a en 11b te Wijk bij Duurstede</meta:user-defined>
    <meta:user-defined meta:name="DCTERMS.W3CDTF/DCTERMS.available">2025-09-04</meta:user-defined>
    <meta:user-defined meta:name="DCTERMS.W3CDTF/OVERHEIDop.jaargang">2025</meta:user-defined>
    <meta:user-defined meta:name="OVERHEIDop.publicationIssue">384385</meta:user-defined>
    <meta:user-defined meta:name="OVERHEIDop.GmbID/DC.identifier">gmb-2025-384385</meta:user-defined>
    <meta:user-defined meta:name="OVERHEIDop.versieInformatie"/>
  </office:meta>
</office:document-meta>
</file>