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eerseweg 30, 5087 TP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duurzamen van het hoofdgebouw, Beerseweg 30, 5087 TP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rseweg 30, 5087 TP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duurzamen van het hoofdge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7-08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202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438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8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8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20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Beerseweg 30, 5087 TP Diess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384</meta:user-defined>
    <meta:user-defined meta:name="OVERHEIDop.GmbID/DC.identifier">gmb-2025-384384</meta:user-defined>
    <meta:user-defined meta:name="OVERHEIDop.versieInformatie"/>
  </office:meta>
</office:document-meta>
</file>