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rleende vergunning 1051707, Abdis van Thornstraat 15, 5126 B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8-2025 een aanvraag omgevingsvergunning hebben ontvangen voor het wijzigen van de verleende vergunning 1051707 op het adres Abdis van Thornstraat 15, 5126 BJ Gilze (11196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3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603</meta:user-defined>
    <dc:language>nl</dc:language>
    <meta:user-defined meta:name="OVERHEIDop.locatietype/OVERHEIDop.gebiedsmarkering">Punt</meta:user-defined>
    <meta:user-defined meta:name="DC.title">Ingekomen aanvraag omgevingsvergunning, het wijzigen van de verleende vergunning 1051707, Abdis van Thornstraat 15, 5126 BJ Gilz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79</meta:user-defined>
    <meta:user-defined meta:name="OVERHEIDop.GmbID/DC.identifier">gmb-2025-384379</meta:user-defined>
    <meta:user-defined meta:name="OVERHEIDop.versieInformatie"/>
  </office:meta>
</office:document-meta>
</file>