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dakopbouw aan Middelveld 15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1144654</text:p>
            <text:p text:style-name="common-al">Voor : Oprichten dakopbouw</text:p>
            <text:p text:style-name="common-al">Locatie : Middelveld 15, (3945 GB) Cothen</text:p>
            <text:p text:style-name="common-al">Datum verzonden : 26-08-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text:p>
            <text:p text:style-name="common-al">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33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8437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7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7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4654</meta:user-defined>
    <dc:language>nl</dc:language>
    <meta:user-defined meta:name="OVERHEIDop.locatietype/OVERHEIDop.gebiedsmarkering">Adres</meta:user-defined>
    <meta:user-defined meta:name="DC.title">Toestemming voor het oprichten van een dakopbouw aan Middelveld 15 te Cothen</meta:user-defined>
    <meta:user-defined meta:name="DCTERMS.W3CDTF/DCTERMS.available">2025-09-04</meta:user-defined>
    <meta:user-defined meta:name="DCTERMS.W3CDTF/OVERHEIDop.jaargang">2025</meta:user-defined>
    <meta:user-defined meta:name="OVERHEIDop.publicationIssue">384376</meta:user-defined>
    <meta:user-defined meta:name="OVERHEIDop.GmbID/DC.identifier">gmb-2025-384376</meta:user-defined>
    <meta:user-defined meta:name="OVERHEIDop.versieInformatie"/>
  </office:meta>
</office:document-meta>
</file>