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en vergroten van een dakkapel op het voordakvlak, Regentesselaan 83, 3571CC Utrecht, GU-Z2025-0019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entesselaan 83, 3571CC Utrecht</text:p>
            <text:p text:style-name="common-al">GU-Z2025-0019828</text:p>
            <text:p text:style-name="common-al">Toelichting: het vervangen en vergroten van een dakkapel op het voo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37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7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828</meta:user-defined>
    <meta:user-defined meta:name="DCTERMS.abstract">Toelichting: het vervangen en vergroten van een dakkapel op het voordakvlak</meta:user-defined>
    <dc:language>nl</dc:language>
    <meta:user-defined meta:name="OVERHEIDop.locatietype/OVERHEIDop.gebiedsmarkering">Vlak</meta:user-defined>
    <meta:user-defined meta:name="DC.title">Verleende Omgevingsvergunning, het vervangen en vergroten van een dakkapel op het voordakvlak, Regentesselaan 83, 3571CC Utrecht, GU-Z2025-0019828</meta:user-defined>
    <meta:user-defined meta:name="OVERHEIDop.datumEindeReactietermijn">2025-10-14</meta:user-defined>
    <meta:user-defined meta:name="OVERHEIDop.terinzageleggingBG">https://jeleefomgeving.nl/inzien/002220647/f7489a05-bc9c-4c47-a794-c52a593003bf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375</meta:user-defined>
    <meta:user-defined meta:name="OVERHEIDop.GmbID/DC.identifier">gmb-2025-384375</meta:user-defined>
    <meta:user-defined meta:name="OVERHEIDop.versieInformatie"/>
  </office:meta>
</office:document-meta>
</file>