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- en inspraakprocedure nieuw beleid en verordening Subsidie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meente Veere maakt bekend dat het college van de gemeente Veere op 2 september 2025 heeft ingestemd met een Advies- en inspraak procedure nieuw subsidiebeleid en nieuwe algemene subsidieverordening. </text:p>
            <text:p text:style-name="al">Op basis van de Inspraakverordening gemeente Veere 2010 liggen de concepten ter inzage voor inwoners en belanghebbenden.</text:p>
            <text:p text:style-name="al">De volgende concepten liggen ter inzage en zijn als bijlage toegevoegd aan deze publicatie:</text:p>
            <text:p text:style-name="al">1. Concept algemeen subsidiebeleid; Subsidiekompas </text:p>
            <text:p text:style-name="al">2. Concept Algemene subsidieverordening 2026</text:p>
            <text:p text:style-name="al"/>
            <text:p text:style-name="tussenkopcur">Ter inzage</text:p>
            <text:p text:style-name="al">De stukken liggen ter inzage op het gemeentehuis, Traverse 1 in Dombur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al"/>
            <text:p text:style-name="tussenkopcur">Indienen zienswijze</text:p>
            <text:p text:style-name="al">Inwoners en belanghebbenden kunnen in de periode van 4 september 2025 tot en met 17 oktober 2025 een zienswijze indienen. Deze zienswijzen betrekken we bij het definitieve voorstel aan de raad.</text:p>
            <text:p text:style-name="al">U kunt mondeling of schriftelijk reageren met vermelding van uw naam en adres en motivering. U kunt deze via email sturen naar gemeente@veere.nl, of via post naar Gemeente Veere, Postbus 1000, 4357 ZV Domburg. Of u kunt een afspraak maken voor een mondelinge zienswijze via onderstaande contactpersoon. De afspraken worden gepland in de periode van 1 tot 10 oktober. </text:p>
            <text:p text:style-name="al"/>
            <text:p text:style-name="tussenkopcur">Informatie</text:p>
            <text:p text:style-name="al">Voor meer informatie kunt u contact opnemen via 0118 555444 of <text:a xlink:href="mailto:gemeente@veere.nl" xlink:type="simple">gemeente@veere.nl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4 septem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43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Advies- en inspraakprocedure nieuw beleid en verordening Subsidies</meta:user-defined>
    <meta:user-defined meta:name="DCTERMS.W3CDTF/DCTERMS.available">2025-09-04</meta:user-defined>
    <meta:user-defined meta:name="OVERHEIDop.externeBijlage">Algemene subsidieverordening Veere 2026-concept|exb-2025-32353</meta:user-defined>
    <meta:user-defined meta:name="OVERHEIDop.externeBijlage">concept subsidiekompas|exb-2025-32354</meta:user-defined>
    <meta:user-defined meta:name="DCTERMS.W3CDTF/OVERHEIDop.jaargang">2025</meta:user-defined>
    <meta:user-defined meta:name="OVERHEIDop.publicationIssue">384374</meta:user-defined>
    <meta:user-defined meta:name="OVERHEIDop.GmbID/DC.identifier">gmb-2025-384374</meta:user-defined>
    <meta:user-defined meta:name="OVERHEIDop.versieInformatie"/>
  </office:meta>
</office:document-meta>
</file>