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perwiek (tussen Buizerd en Torenvalk)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nationale burendag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3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607</meta:user-defined>
    <meta:user-defined meta:name="DCTERMS.abstract">het organiseren van nationale burendag op 27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73</meta:user-defined>
    <meta:user-defined meta:name="OVERHEIDop.GmbID/DC.identifier">gmb-2025-384373</meta:user-defined>
    <meta:user-defined meta:name="OVERHEIDop.versieInformatie"/>
  </office:meta>
</office:document-meta>
</file>