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verlenen van mandaat, volmacht en machtiging voor het inschrijven van voorkeursrechten in het openbare registe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Besluit:</text:span>
          </text:p>
            <text:list text:style-name="id1-3-2-1-1-2">
              <text:list-item text:style-override="id1-3-2-1-1-2-1">
                <text:number>1.</text:number>
                <text:p text:style-name="al">Mandaat, volmacht en machtiging te verlenen aan de directeur van Rogeo, ruimtelijke ontwikkeling, gevestigd aan de Utrechtsestraat 61 te 6811 LW Arnhem, de heer T. Kooij, voor het inschrijven van voorkeursrechten als bedoeld in afdeling 9.1 van de Omgevingswet in het openbare register van het kadaster, analoog dan wel digitaal, conform de daaraan gestelde eisen;</text:p>
              </text:list-item>
              <text:list-item text:style-override="id1-3-2-1-1-2-2">
                <text:number>2.</text:number>
                <text:p text:style-name="al">de directeur van Rogeo kan ter uitoefening van een krachtens het eerste lid aan haar gemandateerde bevoegdheid dan wel verstrekte volmacht/machtiging schriftelijk ondermandaat, ondervolmacht dan wel submachtiging verlenen aan haar ressorterende functionarissen;</text:p>
              </text:list-item>
              <text:list-item text:style-override="id1-3-2-1-1-2-3">
                <text:number>3.</text:number>
                <text:p text:style-name="al">dit besluit wordt aangehaald als “mandaatbesluit inschrijven voorkeursrechten in het openbare register van het kadaster” en treedt in werking op de dag na de bekendmaking daarvan;</text:p>
              </text:list-item>
              <text:list-item text:style-override="id1-3-2-1-1-2-4">
                <text:number>4.</text:number>
                <text:p text:style-name="al">dit besluit openbaar te maken na publicatie Gemeenteblad.</text:p>
              </text:list-item>
            </text:list>
            <text:p text:style-name="tekst_bottom"/>
          </text:section>
        </text:section>
        <text:section text:name="zakelijke-mededeling-sluiting_id1-3-2-2" text:style-name="zakelijke-mededeling-sluiting">
          <text:section text:name="ondertekening_id1-3-2-2-1">
            <text:p><text:span text:style-name="functie">Voorzitter</text:span></text:p>
            <text:p><text:span text:style-name="functie">dhr. C. Schouten</text:span></text:p>
          </text:section>
          <text:section text:name="ondertekening_id1-3-2-2-2">
            <text:p><text:span text:style-name="functie">Gemeentesecretaris</text:span></text:p>
            <text:p><text:span text:style-name="functie">dhr. R.M.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437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7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7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tot het verlenen van mandaat, volmacht en machtiging voor het inschrijven van voorkeursrechten in het openbare register</meta:user-defined>
    <meta:user-defined meta:name="DCTERMS.W3CDTF/DCTERMS.available">2025-09-09</meta:user-defined>
    <meta:user-defined meta:name="DCTERMS.W3CDTF/OVERHEIDop.jaargang">2025</meta:user-defined>
    <meta:user-defined meta:name="OVERHEIDop.publicationIssue">384372</meta:user-defined>
    <meta:user-defined meta:name="OVERHEIDop.GmbID/DC.identifier">gmb-2025-384372</meta:user-defined>
    <meta:user-defined meta:name="OVERHEIDop.versieInformatie"/>
  </office:meta>
</office:document-meta>
</file>