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shoornvaren 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Publicatie Voornemen</text:span> </text:p>
            <text:p text:style-name="al"/>
            <text:p text:style-name="al">Met deze publicatie geeft de Gemeente uitvoering aan het arrest van de Hoge Raad d.d. 26 november 2021 (ECLI:NL:HR: 2021:1778).</text:p>
            <text:p text:style-name="al"/>
            <text:p text:style-name="al">
            <text:span text:style-name="nadrukvet">Objectinformatie</text:span>
          </text:p>
            <text:p text:style-name="al">
            <text:span text:style-name="nadrukvet">Adres: </text:span>Hertshoornvaren 26, 3069 HM Rotterdam</text:p>
            <text:p text:style-name="al">
            <text:span text:style-name="nadrukvet">Perceel: </text:span>kadastraal bekend als gemeente Hillegersberg, sectie B, nummer 6182.</text:p>
            <text:p text:style-name="al">
            <text:span text:style-name="nadrukvet">Perceelgrootte: </text:span>241 m²</text:p>
            <text:p text:style-name="al"/>
            <text:p text:style-name="al">
            <text:span text:style-name="nadrukvet">Voornemen tot verkoop (bloot)eigendom</text:span>
          </text:p>
            <text:p text:style-name="al">De gemeente Rotterdam is voornemens aan de huidige erfpachter, de (bloot)eigendom van het hiervoor genoemde perceel te verkopen. </text:p>
            <text:p text:style-name="al"/>
            <text:p text:style-name="al">De erfpachter is exclusief rechthebbende van het tijdelijke recht van erfpacht tot en met 5 mei 2076. De erfpachter heeft het tijdelijk recht van erfpacht op het hiervoor genoemde perceel verkregen bij akte van levering d.d. 15 maart 2023, Hypotheken 4, deel 86205, nummer 68.</text:p>
            <text:p text:style-name="al"/>
            <text:p text:style-name="al">
            <text:span text:style-name="nadrukvet">Erfpachter is enige serieuze gegadigde</text:span>
          </text:p>
            <text:p text:style-name="al">Naar het oordeel van de gemeente Rotterdam is de erfpachter de enige serieuze gegadigde die in aanmerking komt voor de aankoop van de (bloot)eigendom van genoemde onroerende zaak.</text:p>
            <text:p text:style-name="al"/>
            <text:p text:style-name="al">Objectieve, toetsbare en redelijke criteria die maken dat de huidige erfpachter moet worden aangemerkt als de enige serieuze gegadigde zijn de volgende:</text:p>
            <text:p text:style-name="al">
            <text:span text:style-name="nadrukcur">Gemeentelijk erfpachtbeleid</text:span>
          </text:p>
            <text:p text:style-name="al">De gemeente Rotterdam biedt erfpachters al sinds 2002 de mogelijkheid hun erfpachtrecht te converteren naar eigendom. De gemeente Rotterdam wenst dit beleid voort te zetten en ook na te komen, zodat de Rotterdammers zich verzekerd weten van vaste woon- en werkgelegenheid en huidige erfpachters kunnen profiteren van de waardestijging van de grond.</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zijn/haar hoofdverblijf op het adres van het erfpachtrecht. De erfpachter is ingeschreven op het adres van het erfpachtrecht. De erfpachter heeft op het adres van het erfpachtrecht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namelijk de huidige erfpachter. Ten overvloede zij erop gewezen dat de gemeente Rotterdam daarbij een ruime mate van beleidsvrijheid toekomt.</text:p>
            <text:p text:style-name="al"/>
            <text:p text:style-name="al">
            <text:span text:style-name="nadrukvet">Vervaltermijn</text:span>
          </text:p>
            <text:p text:style-name="al">Indien u zich niet kunt verenigen met dit voornemen, dan dient u dit binnen uiterlijk 24 september 2025 kenbaar te maken door middel van een gemotiveerd bericht aan <text:a xlink:href="mailto:publicatieserfpachtSO@rotterdam.nl" xlink:type="simple">publicatieserfpachtSO@rotterdam.nl</text:a>, onder vermelding van “Reactie op voornemen tot verkoop (bloot)eigendom Hertshoornvaren 26”.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437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7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7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Hertshoornvaren 26</meta:user-defined>
    <meta:user-defined meta:name="DCTERMS.W3CDTF/DCTERMS.available">2025-09-04</meta:user-defined>
    <meta:user-defined meta:name="DCTERMS.W3CDTF/OVERHEIDop.jaargang">2025</meta:user-defined>
    <meta:user-defined meta:name="OVERHEIDop.publicationIssue">384370</meta:user-defined>
    <meta:user-defined meta:name="OVERHEIDop.GmbID/DC.identifier">gmb-2025-384370</meta:user-defined>
    <meta:user-defined meta:name="OVERHEIDop.versieInformatie"/>
  </office:meta>
</office:document-meta>
</file>