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zomerevent DSW 2025 op de locatie Buitenhavenweg 34 te Schiedam op 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september 2025 een vergunning verleend voor het organiseren van evenement Nazomerevent DSW 2025 op de locatie Buitenhavenweg 34 te Schiedam op 4 september 2025 van 16.00 uur tot 22.00 uur (opbouw op 3 september 2025 van 08.00 uur tot 18.00 uur, afbouw op 5 september 2025 tussen 08.00 uur en 18.00 uur). Bedrijfsevenement van DSW verzekeraar met foodtrucks en een Silent Disco.</text:p>
            <text:p text:style-name="common-al"/>
            <text:p text:style-name="common-al">Vanaf 10 sept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3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azomerevent DSW 2025 op 4 september 2025</meta:user-defined>
    <dc:language>nl</dc:language>
    <meta:user-defined meta:name="OVERHEIDop.locatietype/OVERHEIDop.gebiedsmarkering">Adres</meta:user-defined>
    <meta:user-defined meta:name="DC.title">Verleende vergunning Nazomerevent DSW 2025 op de locatie Buitenhavenweg 34 te Schiedam op 4 september 2025</meta:user-defined>
    <meta:user-defined meta:name="DCTERMS.W3CDTF/DCTERMS.available">2025-09-10</meta:user-defined>
    <meta:user-defined meta:name="DCTERMS.W3CDTF/OVERHEIDop.jaargang">2025</meta:user-defined>
    <meta:user-defined meta:name="OVERHEIDop.publicationIssue">384361</meta:user-defined>
    <meta:user-defined meta:name="OVERHEIDop.GmbID/DC.identifier">gmb-2025-384361</meta:user-defined>
    <meta:user-defined meta:name="OVERHEIDop.versieInformatie"/>
  </office:meta>
</office:document-meta>
</file>