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pinne Winkelcentrum in Goes - Besluit op aanvraag Standplaatsvergunning voor Antilliaanse delicat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september 2025 een Standplaatsvergunning hebben verleend voor Antilliaanse delicatessen op de locatie De Spinne Winkelcentrum in Goes. Het besluit is geregistreerd onder nummer Z2025-00002191.</text:p>
            <text:p text:style-name="common-al">
            <text:span text:style-name="nadrukvet">Procedure</text:span>
          </text:p>
            <text:p text:style-name="common-al">Tegen een verleende vergunning kunnen belanghebbenden tot en met 14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436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6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6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191</meta:user-defined>
    <meta:user-defined meta:name="DCTERMS.abstract">De Spinne Winkelcentrum in Goes - Besluit op aanvraag Standplaatsvergunning voor Antilliaanse delicatessen</meta:user-defined>
    <dc:language>nl</dc:language>
    <meta:user-defined meta:name="OVERHEIDop.locatietype/OVERHEIDop.gebiedsmarkering">Punt</meta:user-defined>
    <meta:user-defined meta:name="DC.title">De Spinne Winkelcentrum in Goes - Besluit op aanvraag Standplaatsvergunning voor Antilliaanse delicatessen</meta:user-defined>
    <meta:user-defined meta:name="DCTERMS.W3CDTF/DCTERMS.available">2025-09-04</meta:user-defined>
    <meta:user-defined meta:name="DCTERMS.W3CDTF/OVERHEIDop.jaargang">2025</meta:user-defined>
    <meta:user-defined meta:name="OVERHEIDop.publicationIssue">384360</meta:user-defined>
    <meta:user-defined meta:name="OVERHEIDop.GmbID/DC.identifier">gmb-2025-384360</meta:user-defined>
    <meta:user-defined meta:name="OVERHEIDop.versieInformatie"/>
  </office:meta>
</office:document-meta>
</file>