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september 2025 een besluit genomen op de aanvraag met zaaknummer Z2025-00003695 voor het realiseren van een uitweg op de locatie Wirdumerweg 4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3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95</meta:user-defined>
    <meta:user-defined meta:name="DCTERMS.abstract">2 september 2025 verleend voor het realiseren van een uitweg op de locatie Wirdumerweg 4 in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rdumerweg 4 in Lopper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359</meta:user-defined>
    <meta:user-defined meta:name="OVERHEIDop.GmbID/DC.identifier">gmb-2025-384359</meta:user-defined>
    <meta:user-defined meta:name="OVERHEIDop.versieInformatie"/>
  </office:meta>
</office:document-meta>
</file>