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choorstraat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april 2025</text:span>, geregistreerd onder zaak(nummer) <text:span text:style-name="nadrukvet">Z2025-00004267</text:span>, voor:</text:p>
            <text:p text:style-name="common-al">Evenement: <text:span text:style-name="nadrukvet">Survivalrun Udenhout</text:span></text:p>
            <text:p text:style-name="common-al">Locatie/adres: <text:span text:style-name="nadrukvet">Schoorstraat,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september 2025 09:00u tot 18:00u</text:p>
              </text:list-item>
              <text:list-item text:style-override="id1-3-2-1-1-6-2">
                <text:number>•</text:number>
                <text:p text:style-name="al">21 september 2025 09:00u tot 18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De opbouw van het evenemententerrein zal van 30 augustus 2025 tot en met 19 september 2025 plaatsvinden. Doordeweeks van 18:00u tot 21:00u en in de weekenden van 09:00u tot 17:30u. 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Afbouw De afbouw van het evenemententerrein zal op 22 september 2025 en 23 september 2025 plaatsvinde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2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3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67</meta:user-defined>
    <meta:user-defined meta:name="DCTERMS.abstract">Z2025-00004267 - Survivalrun Udenhout</meta:user-defined>
    <dc:language>nl</dc:language>
    <meta:user-defined meta:name="OVERHEIDop.locatietype/OVERHEIDop.gebiedsmarkering">Punt</meta:user-defined>
    <meta:user-defined meta:name="DC.title">Besluit op aanvraag evenementenvergunning, Schoorstraat, Uden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54</meta:user-defined>
    <meta:user-defined meta:name="OVERHEIDop.GmbID/DC.identifier">gmb-2025-384354</meta:user-defined>
    <meta:user-defined meta:name="OVERHEIDop.versieInformatie"/>
  </office:meta>
</office:document-meta>
</file>