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Bolestein 19 1081C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van een dakopbouw en het dichtzetten van een balkon aan de voorgevel met behoudt van de woonfunctie.</text:p>
            <text:p text:style-name="common-al">Besluit: verleend</text:p>
            <text:p text:style-name="common-al">Besluit verzonden op: 02-09-2025</text:p>
            <text:p text:style-name="common-al">Zaakadres: Bolestein 19 1081CP Amsterdam</text:p>
            <text:p text:style-name="common-al">Zaaknummer: Z2025-015670</text:p>
            <text:p text:style-name="common-al">DSO-nummer: 202504100132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15670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2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4346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346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346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5670</meta:user-defined>
    <meta:user-defined meta:name="DCTERMS.abstract">realiseren van een dakopbouw en het dichtzetten van een balkon aan de voorgevel met behoudt van de woonfunctie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Bolestein 19 1081CP Amsterdam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4346</meta:user-defined>
    <meta:user-defined meta:name="OVERHEIDop.GmbID/DC.identifier">gmb-2025-384346</meta:user-defined>
    <meta:user-defined meta:name="OVERHEIDop.versieInformatie"/>
  </office:meta>
</office:document-meta>
</file>