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75B 103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met buitentrap aan de achtergevel van de woning</text:p>
            <text:p text:style-name="common-al">Zaakadres: Zuideinde 375B 1035PE Amsterdam</text:p>
            <text:p text:style-name="common-al">Datum ontvangst: 26-08-2025</text:p>
            <text:p text:style-name="common-al">Zaaknummer: Z2025-036319</text:p>
            <text:p text:style-name="common-al">DSO-nummer: 20250826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19</meta:user-defined>
    <meta:user-defined meta:name="DCTERMS.abstract">realiseren van een balkon met buitentrap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375B 1035PE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41</meta:user-defined>
    <meta:user-defined meta:name="OVERHEIDop.GmbID/DC.identifier">gmb-2025-384341</meta:user-defined>
    <meta:user-defined meta:name="OVERHEIDop.versieInformatie"/>
  </office:meta>
</office:document-meta>
</file>