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van grond of baggerspecie ontvangen voor toepassen van grond of baggerspecie op of in de landbodem op de locatie Dorpsstraat ong. Buggenum (perceel Buggenum C 13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op 2 september 2025 een toepassen van grond of baggerspecie hebben ontvangen voor het toepassen van grond of baggerspecie op of in de landbodem op de locatie Dorpsstraat ong. Buggenum (perceel Buggenum C 1317).</text:p>
            <text:p text:style-name="common-al">De melding is geregistreerd onder zaaknummer Z2025-00001336.</text:p>
            <text:p text:style-name="common-al">De activiteiten uit de melding zijn vergunningsvrij. U kunt om deze reden geen zienswijze of bezwaar indienen.</text:p>
            <text:p text:style-name="last-al">Voor meer informatie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84340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340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340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336</meta:user-defined>
    <meta:user-defined meta:name="DCTERMS.abstract">Betreft: toepassen van grond of baggerspecie ontvangen</meta:user-defined>
    <dc:language>nl</dc:language>
    <meta:user-defined meta:name="OVERHEIDop.locatietype/OVERHEIDop.gebiedsmarkering">Vlak</meta:user-defined>
    <meta:user-defined meta:name="DC.title">Melding toepassen van grond of baggerspecie ontvangen voor toepassen van grond of baggerspecie op of in de landbodem op de locatie Dorpsstraat ong. Buggenum (perceel Buggenum C 1317)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340</meta:user-defined>
    <meta:user-defined meta:name="OVERHEIDop.GmbID/DC.identifier">gmb-2025-384340</meta:user-defined>
    <meta:user-defined meta:name="OVERHEIDop.versieInformatie"/>
  </office:meta>
</office:document-meta>
</file>