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t.h.v. Amelandlaan 76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204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.h.v. Amelandlaan 76   </text:p>
              </text:list-item>
            </text:list>
            <text:p text:style-name="common-al"> Datum ontvangst: 01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33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3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3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204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diende aanvraag omgevingsvergunning: kappen van 2 bomen, t.h.v. Amelandlaan 76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337</meta:user-defined>
    <meta:user-defined meta:name="OVERHEIDop.GmbID/DC.identifier">gmb-2025-384337</meta:user-defined>
    <meta:user-defined meta:name="OVERHEIDop.versieInformatie"/>
  </office:meta>
</office:document-meta>
</file>