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en verbouwen van een winkel aan Sluishoofd 1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1080639</text:p>
            <text:p text:style-name="common-al">Voor : Vergroten en verbouwen winkel</text:p>
            <text:p text:style-name="common-al">Locatie : Sluishoofd 14, (3961 KW) Wijk bij Duurstede</text:p>
            <text:p text:style-name="common-al">Datum verzonden : 21-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33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639</meta:user-defined>
    <dc:language>nl</dc:language>
    <meta:user-defined meta:name="OVERHEIDop.locatietype/OVERHEIDop.gebiedsmarkering">Adres</meta:user-defined>
    <meta:user-defined meta:name="DC.title">Toestemming voor het vergroten en verbouwen van een winkel aan Sluishoofd 14 te Wijk bij Duurstede</meta:user-defined>
    <meta:user-defined meta:name="DCTERMS.W3CDTF/DCTERMS.available">2025-09-04</meta:user-defined>
    <meta:user-defined meta:name="DCTERMS.W3CDTF/OVERHEIDop.jaargang">2025</meta:user-defined>
    <meta:user-defined meta:name="OVERHEIDop.publicationIssue">384334</meta:user-defined>
    <meta:user-defined meta:name="OVERHEIDop.GmbID/DC.identifier">gmb-2025-384334</meta:user-defined>
    <meta:user-defined meta:name="OVERHEIDop.versieInformatie"/>
  </office:meta>
</office:document-meta>
</file>