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enlijst college 26-08-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6-08-2025 de volgende besluiten genomen:</text:p>
            <text:p text:style-name="al"/>
            <text:p text:style-name="al">
            <text:span text:style-name="nadrukvet">Cofinanciering gemeente WoKT-bijdrage</text:span>
          </text:p>
            <text:p text:style-name="al">
            <text:span text:style-name="nadrukvet"/>Het college heeft besloten € 5.328.000 te reserveren voor de realisatie van mobiliteitsmaatregelen gerelateerd aan woningbouwlocaties Pannenschuur VI, Haarendael, Moergestel Noord en Oostelvoortjes II (Heiligeboom). Voor deze projecten kunnen we in aanmerking komen voor een Rijksbijdrage. Een voorwaarde is dat hier cofinanciering vanuit de gemeente en/of provincie tegenover staat.</text:p>
            <text:p text:style-name="al"/>
            <text:p text:style-name="al">
            <text:span text:style-name="nadrukvet">Samenwerkingsafspraken SRBT</text:span>
          </text:p>
            <text:p text:style-name="al">
            <text:span text:style-name="nadrukvet"/>Het college heeft besloten om in te stemmen met de samenwerkingsafspraken tussen de publieke partners binnen de Stedelijke Regio Breda-Tilburg. Het gaat om een lichte netwerksamenwerking aanvullend op bestaande regionale samenwerkingsverbanden, zoals de gemeenschappelijke regeling Hart van Brabant. Daarnaast heeft het college besloten om de portefeuillehouder RO af te vaardigen om deel te nemen aan de bestuurlijke overlegtafel namens het college. De raad is hierover geïnformeerd met een raadinformatiebrief.</text:p>
            <text:p text:style-name="al"/>
            <text:p text:style-name="al">
            <text:span text:style-name="nadrukvet">Artikel 41 vragen Onderhoud Akkerweg</text:span>
          </text:p>
            <text:p text:style-name="al"> Het college heeft besloten de vragen die PGB stelde betreffende het onderhoud aan de Akkerweg met bijgaande brief te beantwoo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43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6-08-2025 gemeente Oisterwijk</meta:user-defined>
    <meta:user-defined meta:name="DCTERMS.W3CDTF/DCTERMS.available">2025-09-04</meta:user-defined>
    <meta:user-defined meta:name="DCTERMS.W3CDTF/OVERHEIDop.jaargang">2025</meta:user-defined>
    <meta:user-defined meta:name="OVERHEIDop.publicationIssue">384323</meta:user-defined>
    <meta:user-defined meta:name="OVERHEIDop.GmbID/DC.identifier">gmb-2025-384323</meta:user-defined>
    <meta:user-defined meta:name="OVERHEIDop.versieInformatie"/>
  </office:meta>
</office:document-meta>
</file>