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Schuurwoningen Wilhelminahoeve Cothen aan Groenewoudseweg 10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123832</text:p>
            <text:p text:style-name="common-al">Voor het project: Schuurwoningen Wilhelminahoeve Cothen bestaande uit de activiteiten<text:span text:style-name="nadrukvet">:</text:span> </text:p>
            <text:p text:style-name="common-al"> Omgevingsplanactiviteit (BOPA) en Bouwactiviteit technisch</text:p>
            <text:p text:style-name="common-al">Locatie: Groenewoudseweg 10, (3945 BC) Cothen</text:p>
            <text:p text:style-name="common-al">Door dit besluit is de nieuwe uiterste beslisdatum: 20 oktober 2025.</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3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43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3832</meta:user-defined>
    <dc:language>nl</dc:language>
    <meta:user-defined meta:name="OVERHEIDop.locatietype/OVERHEIDop.gebiedsmarkering">Adres</meta:user-defined>
    <meta:user-defined meta:name="DC.title">Verlenging beslistermijn voor Schuurwoningen Wilhelminahoeve Cothen aan Groenewoudseweg 10 te Cothen</meta:user-defined>
    <meta:user-defined meta:name="DCTERMS.W3CDTF/DCTERMS.available">2025-09-04</meta:user-defined>
    <meta:user-defined meta:name="DCTERMS.W3CDTF/OVERHEIDop.jaargang">2025</meta:user-defined>
    <meta:user-defined meta:name="OVERHEIDop.publicationIssue">384321</meta:user-defined>
    <meta:user-defined meta:name="OVERHEIDop.GmbID/DC.identifier">gmb-2025-384321</meta:user-defined>
    <meta:user-defined meta:name="OVERHEIDop.versieInformatie"/>
  </office:meta>
</office:document-meta>
</file>