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9 - BKL05 D 3114, aanvraag omgevingsvergunning ruimtelijk tijdelijk toestaan van een kleinschalige zonn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straat 9, Boekel</text:p>
            <text:p text:style-name="common-al">
            <text:span text:style-name="nadrukvet">Omschrijving: </text:span>Noordstraat 9 - BKL05 D 3114, aanvraag omgevingsvergunning ruimtelijk tijdelijk toestaan van een kleinschalige zonneweide</text:p>
            <text:p text:style-name="common-al">
            <text:span text:style-name="nadrukvet">Registratienummer: </text:span>68100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9-2025</text:p>
            <text:p text:style-name="common-al">
            <text:span text:style-name="nadrukvet">Postcode: </text:span>5428NR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431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Noordstraat 9 - BKL05 D 3114, aanvraag omgevingsvergunning ruimtelijk tijdelijk toestaan van een kleinschalige zonnewei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17</meta:user-defined>
    <meta:user-defined meta:name="OVERHEIDop.GmbID/DC.identifier">gmb-2025-384317</meta:user-defined>
    <meta:user-defined meta:name="OVERHEIDop.versieInformatie"/>
  </office:meta>
</office:document-meta>
</file>