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weede uitweg aan Hoogstraat 3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147658</text:p>
            <text:p text:style-name="common-al">Voor : Realiseren tweede uitweg</text:p>
            <text:p text:style-name="common-al">Locatie : Hoogstraat 37, (3962 EM) Wijk bij Duurstede</text:p>
            <text:p text:style-name="common-al">Datum ontvangst : 26-0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<text:span text:style-name="nadrukondlijn">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431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47658</meta:user-defined>
    <dc:language>nl</dc:language>
    <meta:user-defined meta:name="OVERHEIDop.locatietype/OVERHEIDop.gebiedsmarkering">Adres</meta:user-defined>
    <meta:user-defined meta:name="DC.title">Aanvraag vergunning voor het realiseren van een tweede uitweg aan Hoogstraat 37 te Wijk bij Duurste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12</meta:user-defined>
    <meta:user-defined meta:name="OVERHEIDop.GmbID/DC.identifier">gmb-2025-384312</meta:user-defined>
    <meta:user-defined meta:name="OVERHEIDop.versieInformatie"/>
  </office:meta>
</office:document-meta>
</file>