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diverse verkeersmaatregelen in de Rijstuin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text:span>
            <text:span text:style-name="nadrukvet">entrum</text:span>,<text:span text:style-name="nadrukvet"/><text:span text:style-name="nadrukvet">AS2</text:span><text:span text:style-name="nadrukvet">4</text:span><text:span text:style-name="nadrukvet">/</text:span><text:span text:style-name="nadrukvet">09157</text:span><text:span text:style-name="nadrukvet"> – 2</text:span><text:span text:style-name="nadrukvet">4</text:span><text:span text:style-name="nadrukvet">/</text:span><text:span text:style-name="nadrukvet">0022920</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Rijstuin gelegen is in het centrum van de gemeente Rotterdam;</text:p>
            <text:p text:style-name="common-al">dat de Rijstuin een gebiedsontsluitingsweg betreft, waarbij er een maximumsnelheid van 50 km per uur geldt;</text:p>
            <text:p text:style-name="common-al">dat de Rijstuin een klein hofje betreft waar eenrichtingsverkeer is ingesteld, aan de zuidzijde een verbod op stilstaan van kracht is en de Rijstuin ontsluit op de Mariniersweg;</text:p>
            <text:p text:style-name="common-al">dat de Rijstuin een verblijfsgebied betreft waarbij een maximumsnelheid van 50 km/u niet wenselijk is;</text:p>
            <text:p text:style-name="common-al">dat het daarom wenselijk is in de Rijstuin zonale maximumsnelheid van 30 km/u in te stellen;</text:p>
            <text:p text:style-name="common-al">dat in de huidige situatie de Rijstuin is ingericht als eenrichtingsweg;</text:p>
            <text:p text:style-name="common-al">dat (brom-)fietsers hierdoor vanaf de zuidelijke zijde de straat in mogen rijden;</text:p>
            <text:p text:style-name="common-al">dat het wenselijk is dat (brom-)fietsers ook vanaf de noordelijke zijde de Rijstuin in kunnen rijden;</text:p>
            <text:p text:style-name="common-al">dat het daarom wenselijk is om de Rijstuin in te richten als een partieel eenrichtingsweg ten behoeve van </text:p>
            <text:p text:style-name="common-al">(brom-)fietsers;</text:p>
            <text:p text:style-name="common-al">dat door het nemen van deze verkeersmaatregel de verkeersveiligheid voor (brom-)fietsers niet in het geding komt;</text:p>
            <text:p text:style-name="common-al">dat in de huidige situatie aan de zuidzijde een verbod op stilstaan wordt aangegeven door middel van E2 verkeersborden;</text:p>
            <text:p text:style-name="common-al">dat deze verkeersmaatregel niet geheel duidelijk is weggebruikers;</text:p>
            <text:p text:style-name="common-al">dat daarom het stilstaan verbod wordt ingetrokken en de E2 borden zullen worden verwijderd;</text:p>
            <text:p text:style-name="common-al">dat het noodzakelijk blijft om het stilstaan verbod in stand te houden;</text:p>
            <text:p text:style-name="common-al">dat in de huidige situatie nog steeds veel motorvoertuigen stilstaan, waardoor de doorgang en het zicht worden belemmerd voor voertuigen die vanaf de Mariniersweg komen of de Mariniersweg willen oprijden;</text:p>
            <text:p text:style-name="common-al">dat het wenselijk is om op beide toegangswegen van de Rijstuin naar de Mariniersweg, aan zowel de zuidzijde als de noordzijde een stilstaan verbod in te stellen door middel van een doorgetrokken gele streep;</text:p>
            <text:p text:style-name="common-al">dat met de voorgestelde verkeersmaatregelen de verkeersveiligheid, bereikbaarheid en doorstroming worden bevorderd, en dat deze maatregelen zorgen voor meer duidelijkheid voor de weggebruiker;</text:p>
            <text:p text:style-name="common-al"/>
            <text:p text:style-name="common-al">dat de maatregel, gelet op artikel 2 van de Wegenverkeerswet 1994 (Wvw, besluit van 21 april 1994, Staatsblad (Stb.) 1994, 475, zoals nadien gewijzigd), strekt tot:</text:p>
            <text:list text:style-name="id1-3-2-2-1-24">
              <text:list-item text:style-override="id1-3-2-2-1-24-1">
                <text:number>•</text:number>
                <text:p text:style-name="al">het in stand houden van de weg en het waarborgen van de bruikbaarheid daarvan; </text:p>
              </text:list-item>
              <text:list-item text:style-override="id1-3-2-2-1-24-2">
                <text:number>•</text:number>
                <text:p text:style-name="al">het zoveel mogelijk waarborgen van de vrijheid van het verkeer;</text:p>
              </text:list-item>
              <text:list-item text:style-override="id1-3-2-2-1-24-3">
                <text:number>•</text:number>
                <text:p text:style-name="al">het verzekeren van de veiligheid op de weg; </text:p>
              </text:list-item>
              <text:list-item text:style-override="id1-3-2-2-1-24-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opheffen van het stilstaan verbod in de Rijstuin, middels</text:p>
            <text:list text:style-name="id1-3-2-2-1-33">
              <text:list-item text:style-override="id1-3-2-2-1-33-1">
                <text:number>•</text:number>
                <text:p text:style-name="al">het verwijderen van de borden E02 zoals bedoeld in bijlage I van het RVV 1990; </text:p>
              </text:list-item>
            </text:list>
            <text:p text:style-name="common-al">Tot het instellen van zonaal maximumsnelheid van 30 km/u uur in de Rijstuin, middels</text:p>
            <text:list text:style-name="id1-3-2-2-1-35">
              <text:list-item text:style-override="id1-3-2-2-1-35-1">
                <text:number>•</text:number>
                <text:p text:style-name="al">het plaatsen van de borden A130zb/ze zoals bedoeld in bijlage I van het RVV 1990;</text:p>
              </text:list-item>
            </text:list>
            <text:p text:style-name="common-al">Tot het instellen van een ‘partieel’ eenrichtingsweg in de Rijstuin, middels</text:p>
            <text:list text:style-name="id1-3-2-2-1-37">
              <text:list-item text:style-override="id1-3-2-2-1-37-1">
                <text:number>•</text:number>
                <text:p text:style-name="al">het plaatsen van onderbord OB04 ‘uitgezonderd (brom-)fietsers’ onder het huidige geplaatste bord C03 zoals bedoeld in bijlage I van het RVV 1990;</text:p>
              </text:list-item>
            </text:list>
            <text:p text:style-name="common-al">Tot het instellen van een stilstaan verbod op beide toegangswegen van de Rijstuin naar de Mariniersweg, aan zowel de zuidzijde als de noordzijde, middels</text:p>
            <text:list text:style-name="id1-3-2-2-1-39">
              <text:list-item text:style-override="id1-3-2-2-1-39-1">
                <text:number>•</text:number>
                <text:p text:style-name="al">het aanbrengen van een gele doorgetrokken streep zoals bedoeld in artikel 23 lid 1 onder g van het RVV 1990; </text:p>
              </text:list-item>
            </text:list>
            <text:p text:style-name="common-al"/>
            <text:list text:style-name="id1-3-2-2-1-41">
              <text:list-item text:style-override="id1-3-2-2-1-41-1">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9 januari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43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diverse verkeersmaatregelen - Rijstu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4/09157 – 24/0022920</meta:user-defined>
    <meta:user-defined meta:name="OVERHEIDop.verkeersbordcode">A01zb</meta:user-defined>
    <meta:user-defined meta:name="OVERHEIDop.verkeersbordcode">A02ze</meta:user-defined>
    <meta:user-defined meta:name="OVERHEIDop.verkeersbordcode">E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diverse verkeersmaatregelen in de Rijstuin te Rotterdam</meta:user-defined>
    <meta:user-defined meta:name="DCTERMS.W3CDTF/DCTERMS.available">2025-01-30</meta:user-defined>
    <meta:user-defined meta:name="OVERHEIDop.externeBijlage">Situatietekening|exb-2025-3609</meta:user-defined>
    <meta:user-defined meta:name="DCTERMS.W3CDTF/OVERHEIDop.jaargang">2025</meta:user-defined>
    <meta:user-defined meta:name="OVERHEIDop.publicationIssue">38431</meta:user-defined>
    <meta:user-defined meta:name="OVERHEIDop.GmbID/DC.identifier">gmb-2025-38431</meta:user-defined>
    <meta:user-defined meta:name="OVERHEIDop.versieInformatie"/>
  </office:meta>
</office:document-meta>
</file>