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rtikel 35 ontheffing Alcoholwet. - marathonfeesten - Oude Stadsgracht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een art. 35 ontheffing Alcoholwet is ingediend.</text:p>
            <text:p text:style-name="common-al">Zaaknummer: EHV-ZP2025-007214</text:p>
            <text:p text:style-name="common-al">Omschrijving: artikel 35 ontheffing ivm marathonfeesten</text:p>
            <text:p text:style-name="common-al">Datum evenement: 12 oktober 2025</text:p>
            <text:p text:style-name="common-al">Locatie: Oude Stadsgracht</text:p>
            <text:p text:style-name="common-al">Datum ontvangst: 02-09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30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0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0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7214</meta:user-defined>
    <meta:user-defined meta:name="DCTERMS.abstract">artikel  35 onth. - marathon - Oude Stadsgra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rtikel 35 ontheffing Alcoholwet. - marathonfeesten - Oude Stadsgracht, Eindhov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309</meta:user-defined>
    <meta:user-defined meta:name="OVERHEIDop.GmbID/DC.identifier">gmb-2025-384309</meta:user-defined>
    <meta:user-defined meta:name="OVERHEIDop.versieInformatie"/>
  </office:meta>
</office:document-meta>
</file>