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Industrieweg 64 te Middenmeer (het verplaatsen van de opslag consumentenvuurwerk (max. 10.000 k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januari 2025 namens Gemeente Hollands Kroon een volledige melding ontvangen van een ontwikkeling voor het bedrijf ‘Meliora Middenmeer V.O.F.’ aan Industrieweg 64 te Middenmeer. Het gaat over het verplaatsen van de opslag consumentenvuurwerk (max. 10.000 kg) van de huidige locatie Hoornseweg 23 naar de locatie Industrieweg 64 in Middenmeer. De melding heeft het kenmerk OMG-048489/DMS49607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herverpakken en bewerken van vuurwerk of pyrotechnische artikelen voor theatergebruik’.</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489/DMS4960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30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0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0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489/DMS496076</meta:user-defined>
    <dc:language>nl</dc:language>
    <meta:user-defined meta:name="OVERHEIDop.locatietype/OVERHEIDop.gebiedsmarkering">Adres</meta:user-defined>
    <meta:user-defined meta:name="DC.title">Melding ontvangen voor Industrieweg 64 te Middenmeer (het verplaatsen van de opslag consumentenvuurwerk (max. 10.000 kg)</meta:user-defined>
    <meta:user-defined meta:name="DCTERMS.W3CDTF/DCTERMS.available">2025-09-04</meta:user-defined>
    <meta:user-defined meta:name="DCTERMS.W3CDTF/OVERHEIDop.jaargang">2025</meta:user-defined>
    <meta:user-defined meta:name="OVERHEIDop.publicationIssue">384308</meta:user-defined>
    <meta:user-defined meta:name="OVERHEIDop.GmbID/DC.identifier">gmb-2025-384308</meta:user-defined>
    <meta:user-defined meta:name="OVERHEIDop.versieInformatie"/>
  </office:meta>
</office:document-meta>
</file>