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en op de Schiedam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text:span text:style-name="nadrukvet">AS2</text:span><text:span text:style-name="nadrukvet">4</text:span><text:span text:style-name="nadrukvet">/</text:span><text:span text:style-name="nadrukvet">11828</text:span><text:span text:style-name="nadrukvet"> –</text:span><text:span text:style-name="nadrukvet"> 2</text:span><text:span text:style-name="nadrukvet">4</text:span><text:span text:style-name="nadrukvet">/</text:span><text:span text:style-name="nadrukvet">0029462</text:span></text:p>
            <text:p text:style-name="al"/>
            <text:p text:style-name="al">De directeur van cluster Stadsontwikkeling,  </text:p>
            <text:p text:style-name="al"/>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chiedamseweg gelegen is binnen het gebied Delfshaven van de gemeente Rotterdam;</text:p>
            <text:p text:style-name="common-al">dat de Schiedamseweg een gebiedsontsluitingsweg betreft, waarbij er een maximumsnelheid van 50 km per uur geldt;</text:p>
            <text:p text:style-name="common-al">dat er ter hoogte van de tramhaltes Het Witte Dorp en Hogenbanweg op de noordelijke rijbaan twee voetgangersoversteekplaatsen aanwezig zijn; </text:p>
            <text:p text:style-name="common-al">dat er ten zuiden van bovenstaande tramhaltes ruimtelijke ontwikkelingen plaatsvinden; </text:p>
            <text:p text:style-name="common-al">dat hierdoor meer voetgangers gaan oversteken over de zuidelijke rijbaan van de Schiedamseweg; </text:p>
            <text:p text:style-name="common-al">dat het zodoende wenselijk is om de verkeersveiligheid te verbeteren; </text:p>
            <text:p text:style-name="common-al">dat bovenstaande kan worden bereikt door het instellen van twee voetgangersoversteekplaatsen op de zuidelijke rijbaan van de Schiedamseweg;</text:p>
            <text:p text:style-name="common-al">dat het ook wenselijk is om de twee bestaande voetgangersoversteekplaatsen aan de noordzijde van de twee tramhaltes formeel in te stellen; </text:p>
            <text:p text:style-name="common-al">dat met de voorgestelde verkeersmaatregel(en) de verkeersveiligheid wordt bevord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verzekeren van de veiligheid op de weg; </text:p>
              </text:list-item>
              <text:list-item text:style-override="id1-3-2-2-1-14-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voetgangersoversteekplaats op de noordelijke rijbaan, ten noorden van de tramhalte Het Witte Dorp, op de Schiedamseweg, middels </text:p>
            <text:list text:style-name="id1-3-2-2-1-26">
              <text:list-item text:style-override="id1-3-2-2-1-26-1">
                <text:number>•</text:number>
                <text:p text:style-name="al">het plaatsen van 2 borden L2 (voetgangersoversteekplaats) van bijlage I van het RVV1990 alsmede het aanbrengen van de zebramarkering zoals bedoeld in artikel 12 sub b van het BABW; </text:p>
              </text:list-item>
              <text:list-item text:style-override="id1-3-2-2-1-26-2">
                <text:number/>
                <text:p text:style-name="al"/>
              </text:list-item>
            </text:list>
            <text:p text:style-name="common-al">Tot het instellen van een voetgangersoversteekplaats op de zuidelijke rijbaan, ten zuiden van de tramhalte Het Witte Dorp, op de Schiedamseweg, middels </text:p>
            <text:list text:style-name="id1-3-2-2-1-28">
              <text:list-item text:style-override="id1-3-2-2-1-28-1">
                <text:number>•</text:number>
                <text:p text:style-name="al">het plaatsen van 2 borden L2 (voetgangersoversteekplaats) van bijlage I van het RVV1990 alsmede het aanbrengen van de zebramarkering zoals bedoeld in artikel 12 sub b van het BABW; </text:p>
              </text:list-item>
              <text:list-item text:style-override="id1-3-2-2-1-28-2">
                <text:number/>
                <text:p text:style-name="al"/>
              </text:list-item>
            </text:list>
            <text:p text:style-name="common-al">Tot het instellen van een voetgangersoversteekplaats op de noordelijke rijbaan, ten noorden van de tramhalte Hogenbanweg, op de Schiedamseweg, middels </text:p>
            <text:list text:style-name="id1-3-2-2-1-30">
              <text:list-item text:style-override="id1-3-2-2-1-30-1">
                <text:number>•</text:number>
                <text:p text:style-name="al">het plaatsen van 2 borden L2 (voetgangersoversteekplaats) van bijlage I van het RVV1990 alsmede het aanbrengen van de zebramarkering zoals bedoeld in artikel 12 sub b van het BABW; </text:p>
              </text:list-item>
              <text:list-item text:style-override="id1-3-2-2-1-30-2">
                <text:number/>
                <text:p text:style-name="al"/>
              </text:list-item>
            </text:list>
            <text:p text:style-name="common-al">Tot het instellen van een voetgangersoversteekplaats op de zuidelijke rijbaan, ten zuiden van de tramhalte Hogenbanweg, op de Schiedamseweg, middels </text:p>
            <text:list text:style-name="id1-3-2-2-1-32">
              <text:list-item text:style-override="id1-3-2-2-1-32-1">
                <text:number>•</text:number>
                <text:p text:style-name="al">het plaatsen van 2 borden L2 (voetgangersoversteekplaats) van bijlage I van het RVV1990 alsmede het aanbrengen van de zebramarkering zoals bedoeld in artikel 12 sub b van het BABW; </text:p>
              </text:list-item>
            </text:list>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januar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en - Schiedamse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11828  – 24/0029462</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besluit instellen voetgangersoversteekplaatsen op de Schiedamseweg te Rotterdam</meta:user-defined>
    <meta:user-defined meta:name="DCTERMS.W3CDTF/DCTERMS.available">2025-01-30</meta:user-defined>
    <meta:user-defined meta:name="OVERHEIDop.externeBijlage">Situatietekening|exb-2025-3608</meta:user-defined>
    <meta:user-defined meta:name="DCTERMS.W3CDTF/OVERHEIDop.jaargang">2025</meta:user-defined>
    <meta:user-defined meta:name="OVERHEIDop.publicationIssue">38430</meta:user-defined>
    <meta:user-defined meta:name="OVERHEIDop.GmbID/DC.identifier">gmb-2025-38430</meta:user-defined>
    <meta:user-defined meta:name="OVERHEIDop.versieInformatie"/>
  </office:meta>
</office:document-meta>
</file>