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Graaf van Lynden van Sandenburgweg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144720</text:p>
            <text:p text:style-name="common-al">Voor : Wijzigen gebruik</text:p>
            <text:p text:style-name="common-al">Locatie : Graaf van Lynden van Sandenburgweg 6, (3945 PB) Cothen</text:p>
            <text:p text:style-name="common-al">Datum ontvangst : 21-08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42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4720</meta:user-defined>
    <dc:language>nl</dc:language>
    <meta:user-defined meta:name="OVERHEIDop.locatietype/OVERHEIDop.gebiedsmarkering">Adres</meta:user-defined>
    <meta:user-defined meta:name="DC.title">Aanvraag vergunning voor het wijzigen van het gebruik aan Graaf van Lynden van Sandenburgweg 6 te Coth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95</meta:user-defined>
    <meta:user-defined meta:name="OVERHEIDop.GmbID/DC.identifier">gmb-2025-384295</meta:user-defined>
    <meta:user-defined meta:name="OVERHEIDop.versieInformatie"/>
  </office:meta>
</office:document-meta>
</file>