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), Helmondseweg perceel D 16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) op de locatie Helmondseweg perceel D 1607 Weert. De aanvraag om omgevingsvergunning is ontvangen op 2 september 2025 en is geregistreerd onder zaaknummer Z2025-0000165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42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9</meta:user-defined>
    <meta:user-defined meta:name="DCTERMS.abstract">Betreft: Aanvraag op locatie Helmondseweg perceel D 1607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), Helmondseweg perceel D 1607 Wee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92</meta:user-defined>
    <meta:user-defined meta:name="OVERHEIDop.GmbID/DC.identifier">gmb-2025-384292</meta:user-defined>
    <meta:user-defined meta:name="OVERHEIDop.versieInformatie"/>
  </office:meta>
</office:document-meta>
</file>