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social retu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8 januari 2025 traden de Beleids- en uitvoeringsregels social return gemeente Meierijstad 2025 in werking, met terugwerkende kracht tot 1 januari 2025. Daarmee vervallen de Beleidsregels social return, zoals gepubliceerd op 7 februari 2020. Met deze publicatie wordt dit alsnog herstel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leidsregels social return</meta:user-defined>
    <dc:language>nl</dc:language>
    <meta:user-defined meta:name="OVERHEIDop.locatietype/OVERHEIDop.gebiedsmarkering">Gemeente</meta:user-defined>
    <meta:user-defined meta:name="DC.title">Intrekken Beleidsregels social retu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29</meta:user-defined>
    <meta:user-defined meta:name="OVERHEIDop.betreftRegeling">CVDR636926_1</meta:user-defined>
    <meta:user-defined meta:name="OVERHEIDop.GmbID/DC.identifier">gmb-2025-38429</meta:user-defined>
    <meta:user-defined meta:name="OVERHEIDop.versieInformatie"/>
  </office:meta>
</office:document-meta>
</file>