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 omgevingsplan Neder-Betuwe TAM-omgevingsplan Tielsestraat 68,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-Betuwe maken bekend dat hoofdstuk 22t van het omgevingsplan Neder-Betuwe wordt gewijzigd door middel van het TAM-omgevingsplan Tielsestraat 68, Opheusden. Het ontwerp gaat over: de planologische mogelijkheid tot het realiseren van een agrarische schuur op het perceel Tielsestraat 68 te Opheusden. Met de wijziging wordt de realisatie van een bedrijfshal mogelijk gemaakt.</text:p>
            <text:p text:style-name="common-al">
            <text:span text:style-name="nadrukvet">Inzageperiode: </text:span>11 september t/m 23 oktober 2025</text:p>
            <text:p text:style-name="common-al">
            <text:span text:style-name="nadrukvet">Inzageplaatsen:</text:span>
          </text:p>
            <text:p text:style-name="common-al">Via het omgevingsloket (https://www.omgevingswet.overheid.nl). <text:a xlink:href="https://omgevingswet.overheid.nl/regels-op-de-kaart/document?documentID=" xlink:type="simple">https://omgevingswet.overheid.nl/regels-op-de-kaart/document?documentID</text:a><text:span text:style-name="nadrukondlijn">=NL.IMRO.tamOPtielsestr68-ont1</text:span></text:p>
            <text:p text:style-name="common-al">Analoog (plan op papier): tijdens de openingstijden van het gemeentehuis Neder-Betuwe bij de receptie, Burgemeester Lodderstraat 20, 4043 KM Opheusden </text:p>
            <text:p text:style-name="common-al">
            <text:span text:style-name="nadrukvet">Reacties</text:span>
          </text:p>
            <text:p text:style-name="common-al">Schriftelijke of mondelinge zienswijzen over dit ontwerp omgevingsplan kunnen door een ieder gedurende bovengenoemde termijn worden kenbaar gemaakt bij de gemeenteraad, t.a.v. de raadsgriffier, postbus 20, 4043 ZG Opheusden. Indien u uw zienswijze mondeling naar voren wilt brengen, dient u hiervoor vooraf telefonisch een afspraak te maken.</text:p>
            <text:p text:style-name="common-al">Opheusden, 10 september 2025</text:p>
            <text:p text:style-name="common-al">Burgemeester en wethouders van Neder-Betuwe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8428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8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8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0.tamOPtielsestr68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 omgevingsplan Neder-Betuwe TAM-omgevingsplan Tielsestraat 68, Opheus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4286</meta:user-defined>
    <meta:user-defined meta:name="OVERHEIDop.GmbID/DC.identifier">gmb-2025-384286</meta:user-defined>
    <meta:user-defined meta:name="OVERHEIDop.versieInformatie"/>
  </office:meta>
</office:document-meta>
</file>