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eevaartstraat 20, 24, 28, 33-35 en 3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Breevaartstraat 20, 24, 28, 33-35 en 38, 3044 AG te Rotterdam</text:p>
            <text:p text:style-name="al">
            <text:span text:style-name="nadrukvet">Perceel: </text:span>kadastraal bekend als gemeente Rotterdam, sectie AC, nummers, 1183, 1624 en 1625.</text:p>
            <text:p text:style-name="al">
            <text:span text:style-name="nadrukvet">Perceelgrootte: </text:span>2.683 m², 7.061 m² en 840 m²</text:p>
            <text:p text:style-name="al"/>
            <text:p text:style-name="al">
            <text:span text:style-name="nadrukvet">Voornemen tot omzetting naar eeuwigdurende erfpacht </text:span>
          </text:p>
            <text:p text:style-name="al">De gemeente Rotterdam is voornemens ten gunste van K.H. Plastics B.V., de huidige erfpachter, een eeuwigdurend recht van erfpacht te vestigen op het hiervoor genoemde perceel. De vestiging van dit eeuwigdurend recht van erfpacht vindt plaats onder gelijktijdige afstand van het huidige tijdelijk recht van erfpacht.</text:p>
            <text:p text:style-name="al"/>
            <text:p text:style-name="al">De erfpachter is exclusief rechthebbende van het tijdelijke recht van erfpacht tot en met 21 juli 2028 (perceel 1183) en 30 september 2031 (percelen 1624 en 1625). De erfpachter heeft het tijdelijk recht van erfpacht op het hiervoor genoemde perceel verkregen bij akte van levering d.d. 27 augustus 2020, Hypotheken 4, deel 78747, nummer 12 (perceel 1183) en bij akte van levering d.d. 12 mei 2020, Hypotheken 4, deel 78049, nummer 110.</text:p>
            <text:p text:style-name="al"/>
            <text:p text:style-name="al">
            <text:span text:style-name="nadrukvet">Erfpachter is enige serieuze gegadigde</text:span>
          </text:p>
            <text:p text:style-name="al">Naar het oordeel van de gemeente Rotterdam is de erfpachter de enige serieuze gegadigde die in aanmerking komt voor verkrijging van het eeuwigdurend recht van erfpacht.</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van bedrijventerreinen de mogelijkheid hun tijdelijk recht van erfpacht om te zetten in eeuwigdurend met aanvullend de mogelijkheid om te opteren voor het betalen van een periodieke vergoeding. De gemeente Rotterdam wenst dit beleid voort te zetten en ook na te komen, zodat de Rotterdamse ondernemers en werknemers zich verzekerd weten van vaste werkgelegenheid. De conversie naar een eeuwigdurend recht van erfpacht heeft verder als voordeel voor erfpachters dat dit recht gemakkelijker te financieren is.</text:p>
            <text:p text:style-name="al"/>
            <text:p text:style-name="al">
            <text:span text:style-name="nadrukcur">Medewerking erfpachter vereist</text:span>
          </text:p>
            <text:p text:style-name="al">Alleen met instemming en medewerking van de erfpachter kan een tijdelijk recht van erfpacht in een eeuwigdurend recht van erfpacht worden omgezet. De omzetting vindt plaats door vestiging van het eeuwigdurend recht van erfpacht onder gelijktijdige afstand van het tijdelijk recht van erfpacht. Deze afstand van het tijdelijk recht van erfpacht kan niet plaatsvinden zonder instemming en medewerking van de erfpachter.</text:p>
            <text:p text:style-name="al"/>
            <text:p text:style-name="al">
            <text:span text:style-name="nadrukcur">Belangen erfpachter</text:span>
          </text:p>
            <text:p text:style-name="al"/>
            <text:list text:style-name="id1-3-2-2-1-27">
              <text:list-item text:style-override="id1-3-2-2-1-27-1">
                <text:number>1.</text:number>
                <text:p text:style-name="al">de erfpachter heeft op het adres van het recht van erfpacht financiële investeringen en/of investeringen in natura gedaan in het pand en daarbij behorende aanhorigheden; </text:p>
              </text:list-item>
              <text:list-item text:style-override="id1-3-2-2-1-27-2">
                <text:number>2.</text:number>
                <text:p text:style-name="al">de erfpachter exploiteert op het adres van het recht van erfpacht een bedrijf;</text:p>
                <text:p text:style-name="al"/>
              </text:list-item>
            </text:list>
            <text:p text:style-name="al">Gelet op het voorgaande is de gemeente Rotterdam van oordeel dat er op grond van objectieve, redelijke en toetsbare criteria slechts één serieuze gegadigde in aanmerking komt voor het eeuwigdurend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op 24 september 2025, kenbaar te maken door middel van een gemotiveerd bericht aan <text:a xlink:href="mailto:publicatieserfpachtSO@rotterdam.nl" xlink:type="simple">publicatieserfpachtSO@rotterdam.nl</text:a>, onder vermelding van “Reactie op voornemen tot vestiging eeuwigdurend recht van erfpacht Breevaartstraat 20, 24, 28, 33-35 en 3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2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reevaartstraat 20, 24, 28, 33-35 en 38</meta:user-defined>
    <meta:user-defined meta:name="DCTERMS.W3CDTF/DCTERMS.available">2025-09-04</meta:user-defined>
    <meta:user-defined meta:name="DCTERMS.W3CDTF/OVERHEIDop.jaargang">2025</meta:user-defined>
    <meta:user-defined meta:name="OVERHEIDop.publicationIssue">384284</meta:user-defined>
    <meta:user-defined meta:name="OVERHEIDop.GmbID/DC.identifier">gmb-2025-384284</meta:user-defined>
    <meta:user-defined meta:name="OVERHEIDop.versieInformatie"/>
  </office:meta>
</office:document-meta>
</file>