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tegenover Nuwendoorn 94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tegenover Nuwendoorn 94 Grootebroek van in totaal ca. 35 m2 te  verkopen aan de Netwerkbeheer Energie.</text:p>
          </text:section>
        </text:section>
        <text:section text:name="regeling-tekst_id1-3-2-2" text:style-name="regeling-tekst">
          <text:section text:name="artikel_id1-3-2-2-1" text:style-name="artikel">
            <text:p text:style-name="artikel_kop_titel"><text:span text:style-name="artikel_kop_label">Objectinformatie</text:span> <text:span text:style-name="artikel_kop_label"/> </text:p>
            <text:p text:style-name="al">Het betreft een strook grond, deel uitmakend van het kadastrale perceel gemeente Stede Broec, SDE 02 B 4449. De strook is gelegen ten westen van en tegenover het perceel Nuwendoorn 94 Grootebroek. De totale oppervlakte bedraagt ca. 35 m2.</text:p>
          </text:section>
        </text:section>
        <text:section text:name="regeling-sluiting_id1-3-2-3" text:style-name="regeling-sluiting">
          <text:section text:name="slotformulering_id1-3-2-3-1" text:style-name="slotformulering">
            <text:p text:style-name="al">
            <text:span text:style-name="nadrukvet">De Netbeheerder Energie is de enige serieuze gegadigde</text:span>.</text:p>
            <text:p text:style-name="al">Naar oordeel van de gemeente Stede Broec is de Netwerkbeheerder Energie de enige serieuzegegadigde die in aanmerking komt voor deze voorgenomen verkoop .</text:p>
          </text:section>
          <text:section text:name="ondertekening_id1-3-2-3-2">
            <text:p>1. De Netwerkbeheerder Energie wil deze grond gebruiken voor het plaatsen van eentrafostation als onderdeel van de energietransitie. </text:p>
            <text:p><text:span text:style-name="deze">2. De grond heeft de bestemming verkeer/groen. </text:span></text:p>
            <text:p><text:span text:style-name="functie">3. Gelet op de ligging en de bestemming van het perceel is de strook grond te gebruiken voorhet plaatsen van een trafostation.</text:span></text:p>
            <text:p><text:span text:style-name="functie">Vervaltermijn:</text:span></text:p>
            <text:p><text:span text:style-name="functie"> Indien u zich niet kunt verenigen met de voorgenomen verkoop van de grond tegenoverNuwendoorn 94 Grootebroek aan de Netwerkbeheerder Energie omdat u meent daarvoor zelf alsgegadigde in aanmerking te komen, dan dient u dit binnen 20 dagen na de dag van dezepublicatie, met opgave van redenen, schriftelijk kenbaar te maken bij de gemeente Stede Broec,Postbus 20, 1610 AA Bovenkarspel onder vermelding van ‘Reactie op voornemen tot verkoopstrook gemeentegrond Nuwendoorn tegenover 94 Grootebroek. </text:span></text:p>
            <text:p><text:span text:style-name="functie">Met deze publicatie geeft de Gemeente uitvoering aan het zogenaamde Didam-arrest van de Hoge Raad d.d. 26 november 2021  . (ECLI:NL:HR: 2021:1778)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42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596132</meta:user-defined>
    <meta:user-defined meta:name="DCTERMS.abstract">Verkoop grond tegenover Nuwendoorn 94 Grootebroek</meta:user-defined>
    <dc:language>nl</dc:language>
    <meta:user-defined meta:name="OVERHEIDop.locatietype/OVERHEIDop.gebiedsmarkering">Adres</meta:user-defined>
    <meta:user-defined meta:name="DC.title">Voorgenomen verkoop strook gemeentegrond tegenover Nuwendoorn 94 Grootebroek</meta:user-defined>
    <meta:user-defined meta:name="DCTERMS.W3CDTF/DCTERMS.available">2025-09-04</meta:user-defined>
    <meta:user-defined meta:name="DCTERMS.W3CDTF/OVERHEIDop.jaargang">2025</meta:user-defined>
    <meta:user-defined meta:name="OVERHEIDop.publicationIssue">384281</meta:user-defined>
    <meta:user-defined meta:name="OVERHEIDop.GmbID/DC.identifier">gmb-2025-384281</meta:user-defined>
    <meta:user-defined meta:name="OVERHEIDop.versieInformatie"/>
  </office:meta>
</office:document-meta>
</file>