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Coop en het gemeentehuis met als eindpunt de Brink, Sellingen, evenementenvergunning voor het organiseren van het evenement ‘Sint Maarten Optocht’ op 8 november 2025, verzenddatum: 2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8427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7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7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Sint Maarten Optocht’ op 8 november 2025, locatie: Coop en het gemeentehuis met als eindpunt de Brink.</meta:user-defined>
    <dc:language>nl</dc:language>
    <meta:user-defined meta:name="OVERHEIDop.locatietype/OVERHEIDop.gebiedsmarkering">Punt</meta:user-defined>
    <meta:user-defined meta:name="DC.title">Verleende vergunning: Coop en het gemeentehuis met als eindpunt de Brink, Sellingen, evenementenvergunning voor het organiseren van het evenement ‘Sint Maarten Optocht’ op 8 november 2025, verzenddatum: 2 september 202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279</meta:user-defined>
    <meta:user-defined meta:name="OVERHEIDop.GmbID/DC.identifier">gmb-2025-384279</meta:user-defined>
    <meta:user-defined meta:name="OVERHEIDop.versieInformatie"/>
  </office:meta>
</office:document-meta>
</file>