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 omgevingsplan meerdere locaties in het buitengebied van de gemeente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en van het Omgevingsplan (TAM-IMRO) ter plaatse van de volgende locaties in de gemeente.</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locaties en de plannen?</text:span>
          </text:p>
            <text:list text:style-name="id1-3-2-1-1-4">
              <text:list-item text:style-override="id1-3-2-1-1-4-1">
                <text:number>•</text:number>
                <text:p text:style-name="al">Bivakweg 4 in Deurne: omschakeling van een veehouderij naar wonen</text:p>
              </text:list-item>
              <text:list-item text:style-override="id1-3-2-1-1-4-2">
                <text:number>•</text:number>
                <text:p text:style-name="al">Hoogdonkseweg 6 Liessel: omschakeling van een veehouderij naar een buitengebied gebonden bedrijf</text:p>
              </text:list-item>
              <text:list-item text:style-override="id1-3-2-1-1-4-3">
                <text:number>•</text:number>
                <text:p text:style-name="al">Ommezwanksedijk 10 Deurne: omschakeling van een veehouderij naar een bedrijf</text:p>
              </text:list-item>
              <text:list-item text:style-override="id1-3-2-1-1-4-4">
                <text:number>•</text:number>
                <text:p text:style-name="al">Steenstraat 10 Neerkant: omschakeling van een veehouderij naar een paardenhouderij</text:p>
              </text:list-item>
              <text:list-item text:style-override="id1-3-2-1-1-4-5">
                <text:number>•</text:number>
                <text:p text:style-name="al">Boonhof 3 Neerkant: omschakeling van een veehouderij naar een buitengebied gebonden bedrijf</text:p>
              </text:list-item>
              <text:list-item text:style-override="id1-3-2-1-1-4-6">
                <text:number>•</text:number>
                <text:p text:style-name="al">Centurioweg 14 Helenaveen: omschakeling van een veehouderij naar wonen</text:p>
              </text:list-item>
            </text:list>
            <text:p text:style-name="common-al">Om de omschakelingen mogelijk te maken zijn er wijzigingen van het omgevingsplan nodig.</text:p>
            <text:p text:style-name="tussenkopcur">
            <text:span text:style-name="nadrukvet">Participatie</text:span>
          </text:p>
            <text:p text:style-name="common-al">De in voorbereiding zijnde wijzigingen van het omgevingsplan zijn bedoeld om beoogde ontwikkeling mogelijk te maken. Hierover is of wordt door de initiatiefnemers contact gelegd met omwonenden. Een verslag van deze participatie wordt aan het omgevingsplan toegevoegd.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
            <text:span text:style-name="nadrukvet">Nog geen stukken ter inzage</text:span>
          </text:p>
            <text:p text:style-name="common-al">Deze kennisgeving is alleen bedoeld om kenbaar te maken dat er wijzigingen van het omgevingsplan worden voorbereid. Er liggen op dit moment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42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9-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meerdere locaties in het buitengebied van de gemeente Deurne (TAM-IMRO)</meta:user-defined>
    <meta:user-defined meta:name="DCTERMS.W3CDTF/DCTERMS.available">2025-09-04</meta:user-defined>
    <meta:user-defined meta:name="DCTERMS.W3CDTF/OVERHEIDop.jaargang">2025</meta:user-defined>
    <meta:user-defined meta:name="OVERHEIDop.publicationIssue">384274</meta:user-defined>
    <meta:user-defined meta:name="OVERHEIDop.GmbID/DC.identifier">gmb-2025-384274</meta:user-defined>
    <meta:user-defined meta:name="OVERHEIDop.versieInformatie"/>
  </office:meta>
</office:document-meta>
</file>