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het Gilde 12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voor een Vergunning voorwerpen op- of aan de weg voor het plaatsen van een telekraan  op 8 september 2025 van 07:30 uur tot 18:00 uur  met zaaknummer Z2025-00001230 op locatie Ingetekende geometrie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4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42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230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het Gilde 12 Ingetekende geometri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72</meta:user-defined>
    <meta:user-defined meta:name="OVERHEIDop.GmbID/DC.identifier">gmb-2025-384272</meta:user-defined>
    <meta:user-defined meta:name="OVERHEIDop.versieInformatie"/>
  </office:meta>
</office:document-meta>
</file>